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entury Gothic2" svg:font-family="'Century Gothi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entury Gothic1" fo:font-size="14pt" officeooo:rsid="001b1985" officeooo:paragraph-rsid="001b1985" style:font-name-asian="Times New Roman" style:font-size-asian="14pt" style:language-asian="ar" style:country-asian="SA" style:font-name-complex="Times New Roman" style:font-size-complex="14pt"/>
    </style:style>
    <style:style style:name="P2" style:family="paragraph" style:parent-style-name="Header">
      <style:text-properties style:font-name="Century Gothic1" fo:font-size="14pt" style:font-name-asian="Century Gothic1" style:font-size-asian="14pt" style:font-name-complex="Century Gothic1" style:font-size-complex="14pt"/>
    </style:style>
    <style:style style:name="P3" style:family="paragraph" style:parent-style-name="Header">
      <style:text-properties style:font-name="Century Gothic1" style:font-name-complex="Century Gothic1"/>
    </style:style>
    <style:style style:name="P4" style:family="paragraph" style:parent-style-name="Header">
      <style:text-properties style:font-name="Century Gothic1" officeooo:rsid="001b1985" officeooo:paragraph-rsid="001b1985" style:font-name-complex="Century Gothic1"/>
    </style:style>
    <style:style style:name="P5" style:family="paragraph" style:parent-style-name="Header">
      <style:text-properties style:font-name="Century Gothic1" officeooo:rsid="001d19b7" officeooo:paragraph-rsid="001d19b7" style:font-name-complex="Century Gothic1"/>
    </style:style>
    <style:style style:name="P6" style:family="paragraph" style:parent-style-name="Header">
      <style:text-properties style:font-name="Century Gothic1" fo:font-weight="bold" style:font-weight-asian="bold" style:font-name-complex="Century Gothic1" style:font-weight-complex="bold"/>
    </style:style>
    <style:style style:name="P7" style:family="paragraph" style:parent-style-name="Header">
      <style:text-properties style:font-name="Century Gothic1" fo:font-weight="bold" officeooo:paragraph-rsid="001b1985" style:font-weight-asian="bold" style:font-name-complex="Century Gothic1" style:font-weight-complex="bold"/>
    </style:style>
    <style:style style:name="P8" style:family="paragraph" style:parent-style-name="Header">
      <style:paragraph-properties fo:text-align="end" style:justify-single-word="false"/>
      <style:text-properties fo:color="#ff0000" style:font-name="Century Gothic1" fo:font-size="14pt" officeooo:rsid="001b1985" officeooo:paragraph-rsid="001b1985" style:font-name-asian="Times New Roman" style:font-size-asian="14pt" style:language-asian="ar" style:country-asian="SA" style:font-name-complex="Times New Roman" style:font-size-complex="14pt"/>
    </style:style>
    <style:style style:name="P9" style:family="paragraph" style:parent-style-name="Header">
      <style:text-properties fo:color="#ff0000" style:font-name="Century Gothic1" officeooo:rsid="001d19b7" officeooo:paragraph-rsid="001d19b7" style:font-name-complex="Century Gothic1"/>
    </style:style>
    <style:style style:name="P10" style:family="paragraph" style:parent-style-name="Header">
      <style:text-properties style:font-name="Century Gothic" officeooo:rsid="00014abe" officeooo:paragraph-rsid="001edd35" style:font-name-complex="Century Gothic2"/>
    </style:style>
    <style:style style:name="P11" style:family="paragraph" style:parent-style-name="Header" style:master-page-name="Standard">
      <style:paragraph-properties style:page-number="auto"/>
      <style:text-properties style:font-name="Century Gothic1" officeooo:rsid="001b1985" officeooo:paragraph-rsid="001b1985" style:font-name-complex="Century Gothic1"/>
    </style:style>
    <style:style style:name="T1" style:family="text">
      <style:text-properties officeooo:rsid="001b1985"/>
    </style:style>
    <style:style style:name="T2" style:family="text">
      <style:text-properties officeooo:rsid="001d19b7"/>
    </style:style>
    <style:style style:name="T3" style:family="text">
      <style:text-properties fo:color="#ff0000"/>
    </style:style>
    <style:style style:name="T4" style:family="text">
      <style:text-properties fo:color="#ff0000" officeooo:rsid="001b89c6"/>
    </style:style>
    <style:style style:name="T5" style:family="text">
      <style:text-properties fo:color="#ff0000" officeooo:rsid="001b1985"/>
    </style:style>
    <style:style style:name="T6" style:family="text">
      <style:text-properties fo:color="#ff0000" officeooo:rsid="001d19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</text:p>
      <text:p text:style-name="P4">Sportverein Bergtheim e.V.</text:p>
      <text:p text:style-name="P5">Abteilung <text:span text:style-name="T3">xy</text:span></text:p>
      <text:p text:style-name="P9">Name Vorname</text:p>
      <text:p text:style-name="P9">Sraße</text:p>
      <text:p text:style-name="P9">Ort</text:p>
      <text:p text:style-name="P3"/>
      <text:p text:style-name="P3"><text:tab/><text:tab/><text:tab/> <text:s text:c="95"/><text:span text:style-name="T3"><text:s/></text:span><text:span text:style-name="T4">Ort</text:span><text:span text:style-name="T3">, </text:span><text:span text:style-name="T5">Datum</text:span><text:span text:style-name="T3"> <text:s text:c="3"/></text:span></text:p>
      <text:p text:style-name="P3"/>
      <text:p text:style-name="P3"/>
      <text:p text:style-name="P7">Kündigung der Mitgliedschaft i<text:span text:style-name="T2">n der Abteilung </text:span><text:span text:style-name="T6">xy</text:span> des Sportvereines Bergtheim e.V. zum 31.12.<text:span text:style-name="T4">Jahr</text:span></text:p>
      <text:p text:style-name="P6"/>
      <text:p text:style-name="P3"/>
      <text:p text:style-name="P3"/>
      <text:p text:style-name="P3">Sehr geehrte <text:span text:style-name="T2">Abteilungsleitung,</text:span></text:p>
      <text:p text:style-name="P3"/>
      <text:p text:style-name="P3"><text:span text:style-name="T1">hiermit kündige ich meine Mitgliedschaft fristgerecht zum Ende des Kalenderjahres und widerrufe gleichzeitig die Einzugsermächtigung des Mitgliederbeitrages</text:span>. </text:p>
      <text:p text:style-name="P4">Bitte senden Sie mir eine schriftliche Kündigungsbestätigung zu.</text:p>
      <text:p text:style-name="P10">Die Mitgliedschaft im Hauptverein <text:span text:style-name="T3">bleibt bestehen/wird separat gekündigt</text:span>.</text:p>
      <text:p text:style-name="P10"/>
      <text:p text:style-name="P3">Mit freundlichen Grüßen</text:p>
      <text:p text:style-name="P3"/>
      <text:p text:style-name="P3"/>
      <text:p text:style-name="P3"/>
      <text:p text:style-name="P3"/>
      <text:p text:style-name="P3">_______________________________</text:p>
      <text:p text:style-name="P4">Unterschrift</text:p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entury Gothic2" svg:font-family="'Century Gothi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Beschriftung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-Standardschriftart2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entury Gothic1" fo:font-size="14pt" officeooo:rsid="001b1985" officeooo:paragraph-rsid="001b1985" style:font-name-asian="Times New Roman" style:font-size-asian="14pt" style:language-asian="ar" style:country-asian="SA" style:font-name-complex="Times New Roman" style:font-size-complex="14pt"/>
    </style:style>
    <style:style style:name="MP2" style:family="paragraph" style:parent-style-name="Header">
      <style:paragraph-properties fo:text-align="end" style:justify-single-word="false"/>
      <style:text-properties fo:color="#ff0000" style:font-name="Century Gothic1" fo:font-size="14pt" officeooo:rsid="001b1985" officeooo:paragraph-rsid="001b1985" style:font-name-asian="Times New Roman" style:font-size-asian="14pt" style:language-asian="ar" style:country-asian="SA" style:font-name-complex="Times New Roman" style:font-size-complex="14pt"/>
    </style:style>
    <style:style style:name="MP3" style:family="paragraph" style:parent-style-name="Header">
      <style:text-properties style:font-name="Century Gothic1" fo:font-size="14pt" style:font-name-asian="Century Gothic1" style:font-size-asian="14pt" style:font-name-complex="Century Gothic1" style:font-size-complex="14pt"/>
    </style:style>
    <style:page-layout style:name="Mpm1">
      <style:page-layout-properties fo:page-width="21.001cm" fo:page-height="29.7cm" style:num-format="1" style:print-orientation="portrait" fo:margin-top="1.588cm" fo:margin-bottom="0.4cm" fo:margin-left="2cm" fo:margin-right="2.70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19cm" fo:margin-left="0cm" fo:margin-right="0cm" fo:margin-bottom="4.81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81cm" fo:margin-bottom="6.301cm" fo:margin-left="2cm" fo:margin-right="0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bsender:</text:p>
        <text:p text:style-name="MP2">Name Vorname</text:p>
        <text:p text:style-name="MP2">Straße</text:p>
        <text:p text:style-name="MP2">Ort</text:p>
        <text:p text:style-name="MP2">Telefon</text:p>
        <text:p text:style-name="MP3"><text:s text:c="91"/><text:tab/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rn</dc:title>
    <meta:initial-creator>fr a</meta:initial-creator>
    <meta:creation-date>2013-04-09T19:23:00</meta:creation-date>
    <dc:date>2016-06-29T19:10:43.410713000</dc:date>
    <meta:print-date>2013-05-02T14:03:00</meta:print-date>
    <meta:editing-cycles>20</meta:editing-cycles>
    <meta:generator>LibreOffice/4.2.4.2$MacOSX_x86 LibreOffice_project/63150712c6d317d27ce2db16eb94c2f3d7b699f8</meta:generator>
    <meta:editing-duration>PT3M34S</meta:editing-duration>
    <meta:document-statistic meta:table-count="0" meta:image-count="0" meta:object-count="0" meta:page-count="1" meta:paragraph-count="21" meta:word-count="72" meta:character-count="791" meta:non-whitespace-character-count="542"/>
    <meta:user-defined meta:name="Info 1"/>
    <meta:user-defined meta:name="Info 2"/>
    <meta:user-defined meta:name="Info 3"/>
    <meta:user-defined meta:name="Info 4"/>
  </office:meta>
</office:document-meta>
</file>